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120f" officeooo:paragraph-rsid="000f120f"/>
    </style:style>
    <style:style style:name="P2" style:family="paragraph" style:parent-style-name="Standard">
      <style:paragraph-properties fo:text-align="start" style:justify-single-word="false"/>
      <style:text-properties officeooo:rsid="000f120f" officeooo:paragraph-rsid="000f120f"/>
    </style:style>
    <style:style style:name="P3" style:family="paragraph" style:parent-style-name="Standard">
      <style:paragraph-properties fo:text-align="start" style:justify-single-word="false"/>
      <style:text-properties officeooo:rsid="000f120f" officeooo:paragraph-rsid="001195e9"/>
    </style:style>
    <style:style style:name="P4" style:family="paragraph" style:parent-style-name="Standard">
      <style:paragraph-properties fo:text-align="start" style:justify-single-word="false"/>
      <style:text-properties officeooo:rsid="000f120f" officeooo:paragraph-rsid="001396f1"/>
    </style:style>
    <style:style style:name="P5" style:family="paragraph" style:parent-style-name="Standard">
      <style:paragraph-properties fo:text-align="start" style:justify-single-word="false"/>
      <style:text-properties officeooo:rsid="000ff003" officeooo:paragraph-rsid="001195e9"/>
    </style:style>
    <style:style style:name="P6" style:family="paragraph" style:parent-style-name="Standard">
      <style:paragraph-properties fo:text-align="start" style:justify-single-word="false"/>
      <style:text-properties fo:font-style="normal" officeooo:rsid="001396f1" officeooo:paragraph-rsid="001396f1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396f1"/>
    </style:style>
    <style:style style:name="T1" style:family="text">
      <style:text-properties officeooo:rsid="000ff003"/>
    </style:style>
    <style:style style:name="T2" style:family="text">
      <style:text-properties fo:font-style="italic" officeooo:rsid="00127fd4" style:font-style-asian="italic" style:font-style-complex="italic"/>
    </style:style>
    <style:style style:name="T3" style:family="text">
      <style:text-properties fo:font-style="italic" officeooo:rsid="000ff003" style:font-style-asian="italic" style:font-style-complex="italic"/>
    </style:style>
    <style:style style:name="T4" style:family="text">
      <style:text-properties fo:font-style="italic" officeooo:rsid="001485e8" style:font-style-asian="italic" style:font-style-complex="italic"/>
    </style:style>
    <style:style style:name="T5" style:family="text">
      <style:text-properties fo:font-style="italic" style:text-underline-style="none" officeooo:rsid="000ff003" style:font-style-asian="italic" style:font-style-complex="italic"/>
    </style:style>
    <style:style style:name="T6" style:family="text">
      <style:text-properties fo:font-style="normal" officeooo:rsid="00127fd4" style:font-style-asian="normal" style:font-style-complex="normal"/>
    </style:style>
    <style:style style:name="T7" style:family="text">
      <style:text-properties fo:font-style="normal" officeooo:rsid="001396f1" style:font-style-asian="normal" style:font-style-complex="normal"/>
    </style:style>
    <style:style style:name="T8" style:family="text">
      <style:text-properties fo:font-style="normal" officeooo:rsid="001485e8" style:font-style-asian="normal" style:font-style-complex="normal"/>
    </style:style>
    <style:style style:name="T9" style:family="text">
      <style:text-properties fo:font-style="normal" officeooo:rsid="000ff003" style:font-style-asian="normal" style:font-style-complex="normal"/>
    </style:style>
    <style:style style:name="T10" style:family="text">
      <style:text-properties officeooo:rsid="000f12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iritualidade feminina</text:p>
      <text:p text:style-name="P1"/>
      <text:p text:style-name="P2"><text:tab/><text:a xlink:type="simple" xlink:href="http://youtu.be/LOUPlHkrUxI">Gilberto Gil</text:a> já falava “ A fé tá na mulher, a fé tá na cobra coral”. A figura imaculada da mulher como fonte de fé e intercessora para quem quer ter um pedido alcançado é um elemento inerente aos católicos. A fé em Maria é uma devoção forte em muitos lugares, como em Belém do Pará, onde aconte o Círio de Nazaré. Milhares de pessoas de outros lugares do Brasil e do Mundo vão atrás do Círio para agradecer ou fazer pedidos a Nossa Senhora de Nazaré.</text:p>
      <text:p text:style-name="P3"><text:tab/>Unir o feminino ao espiritual é reconhecer na mulher a força dos milagres, a bondade e a misericórdia da força materna. <text:span text:style-name="T1">Seguinda essa vertente devocional, várias pessoas compuseram uma Ave-Maria: </text:span><text:a xlink:type="simple" xlink:href="http://youtu.be/7BcCZil_N8g"><text:span text:style-name="T1">Arcadelt (1555)</text:span></text:a><text:span text:style-name="T1">, </text:span><text:a xlink:type="simple" xlink:href="http://youtu.be/6ys-3Uox4Sg"><text:span text:style-name="T1">Mendelssohn (1830)</text:span></text:a><text:span text:style-name="T1">, </text:span><text:a xlink:type="simple" xlink:href="http://youtu.be/xW9djO9HZWs"><text:span text:style-name="T1">Brahms (1858)</text:span></text:a><text:span text:style-name="T1"> e outros. Escolhi Charles Gounod por ter feito a Ave Maria mais conhecida de nós brasileiros.</text:span></text:p>
      <text:p text:style-name="P5"><text:tab/>Essa canção faz parte da minha infância e da realidade de muitos brasileiros que têm o costume de ouvir todos os dias, pontualmente às seis da tarde, a Ave Maria nas rádios AM, FM e até nas igrejas! Lembro que no bairro da Santa Cruz em Salvador onde eu nasci, às 18 horas o silêncio tomava conta do lugar e todos se recolhiam para orar ou apenas respeitar aquela hora sagrada.</text:p>
      <text:p text:style-name="P7"><text:span text:style-name="T10"><text:tab/>A </text:span><text:a xlink:type="simple" xlink:href="http://youtu.be/fzXOaQioeyc"><text:span text:style-name="T10">Ave Maria de Gounod</text:span></text:a><text:span text:style-name="T10"> (1859) é uma variação sobre o </text:span><text:a xlink:type="simple" xlink:href="http://youtu.be/98Rh0jbTh0U"><text:span text:style-name="T6">Prelúdio No. 1 em C maior BWV 846</text:span></text:a><text:span text:style-name="T6"> de Johann Sebastian Bach (1722) com a letra da Ave Maria. O que Gounod não esperava é que sua </text:span><text:span text:style-name="T7">variação de Bach</text:span><text:span text:style-name="T6"> tocaria</text:span><text:span text:style-name="T7"> na periferia de uma cidade do outro lado do mundo depois de </text:span><text:span text:style-name="T6">mais ou menos 120 anos </text:span><text:span text:style-name="T7">(ou 250 em relação a Bach!). E que muitas pretas, mães e avós, ficariam fervorosas ao ouvi-la.</text:span></text:p>
      <text:p text:style-name="P6"><text:tab/>Escolhi essa variação justamente pela sua liberdade de transformação perante o tempo! Vejam só: Bach fez a composição, Gounod improvisou uma Ave Maria a partir da música de Bach, e Stevie Wonder a gravou. É justamente <text:a xlink:type="simple" xlink:href="http://youtu.be/cfSoFQCiNF4">essa gravação</text:a>, cantada em latim é que fez se proliferar uma devoção à música de Bach/Gounod no Brasil.</text:p>
      <text:p text:style-name="P4"><text:span text:style-name="T7"><text:tab/></text:span><text:span text:style-name="T8">Curioso também é que quem apresentou Charles Gounod ao prelúdio de Bach – que ainda não era muito estudado na época - foi Fanny Mendelssohn, irmã do compositor </text:span><text:a xlink:type="simple" xlink:href="file:///home/joao/Documentos/5%20-%20O%20camarada%20que%20inventou%20o%20som%20do%20casamento"><text:span text:style-name="T8">Felix Mendelssohn</text:span></text:a><text:span text:style-name="T8"> e famosa por ser a primeira mulher a ser reconhecida como compositora no mundo. Através dessa preta é que Gounod conseguiu recriar a síntese da “Preta Espiritual”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23:02:18.376589465</meta:creation-date>
    <dc:date>2014-02-09T23:51:50.884394599</dc:date>
    <meta:editing-duration>PT3H28M22S</meta:editing-duration>
    <meta:editing-cycles>9</meta:editing-cycles>
    <meta:generator>LibreOffice/4.1.3.2$Linux_X86_64 LibreOffice_project/410m0$Build-2</meta:generator>
    <meta:document-statistic meta:table-count="0" meta:image-count="0" meta:object-count="0" meta:page-count="1" meta:paragraph-count="7" meta:word-count="398" meta:character-count="2240" meta:non-whitespace-character-count="1842"/>
  </office:meta>
</office:document-meta>
</file>